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fo:font-size="36pt" style:font-size-asian="36pt" style:font-size-complex="36pt"/>
    </style:style>
    <style:style style:name="P2" style:family="paragraph" style:parent-style-name="Text_20_body">
      <style:paragraph-properties fo:text-align="start" style:justify-single-word="false"/>
      <style:text-properties fo:color="#ffff00" fo:font-size="28pt" style:text-underline-style="none" style:font-size-asian="28pt" style:font-size-complex="28pt"/>
    </style:style>
    <style:style style:name="P3" style:family="paragraph" style:parent-style-name="Bullets" style:list-style-name="L2"/>
    <style:style style:name="P4" style:family="paragraph" style:parent-style-name="Text_20_body">
      <style:paragraph-properties fo:text-align="start" style:justify-single-word="false"/>
      <style:text-properties fo:color="#ffff00" fo:font-size="32pt" style:text-underline-style="none" style:font-size-asian="32pt" style:font-size-complex="32pt"/>
    </style:style>
    <style:style style:name="P5"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color="#ffff00" fo:font-size="32pt" style:text-underline-style="none" fo:font-weight="bold" style:font-size-asian="32pt" style:font-weight-asian="bold" style:font-size-complex="32pt" style:font-weight-complex="bold"/>
    </style:style>
    <style:style style:name="T3" style:family="text">
      <style:text-properties fo:color="#ffff00" fo:font-size="32pt" style:text-underline-style="none" style:font-size-asian="32pt" style:font-size-complex="3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ccessibility Start Guide</text:h>
      <text:p text:style-name="P2">Ubuntu 6.06 provides assistive technology support in the basic boot and install, with further packages available in the repositories. This guide is a practical guide to getting started with Ubuntu using it's default assistive technology features. Further information is available in the Ubuntu wiki.</text:p>
      <text:h text:style-name="Heading_20_2" text:outline-level="2"><text:bookmark text:name="head-5e173d2f42aedefe0e93f7e08119418171cd5dcc"/>Booting the Live CD</text:h>
      <text:p text:style-name="Text_20_body">The standard Ubuntu Live CD can accommodate users with a range of disabilities using different boot options. This section explains how to activate these features on the Live CD.</text:p>
      <text:p text:style-name="Text_20_body">As the Live CD starts up a boot screen is displayed with various options for starting the system including choice of language, special hardware settings and accessibility settings. Pressing F5 produces a menu of accessibility options with the following choices:</text:p>
      <text:list text:style-name="L2">
        <text:list-item>
          <text:p text:style-name="P3">None</text:p>
        </text:list-item>
        <text:list-item>
          <text:p text:style-name="P3">Lesser Visual Impairment</text:p>
        </text:list-item>
        <text:list-item>
          <text:p text:style-name="P3">Moderate Visual Impairment</text:p>
        </text:list-item>
        <text:list-item>
          <text:p text:style-name="P3">Blindness</text:p>
        </text:list-item>
        <text:list-item>
          <text:p text:style-name="P3">Minor Motor Difficulties</text:p>
          <text:p text:style-name="P3"/>
        </text:list-item>
      </text:list>
      <text:p text:style-name="P4">The options are accessed by using the arrow keys and pressing Enter. The default option is 'None'. So to access the 'Moderate Visual Impairment' option, press F5, the down arrow twice and Enter. Press Enter again to boot the CD with this option.</text:p>
      <text:p text:style-name="P4">The system will now require 1-2 minutes to start from the CD. The assistive technology option selected above will start with the system. </text:p>
      <text:h text:style-name="Heading_20_2" text:outline-level="2">Installing</text:h>
      <text:p text:style-name="Text_20_body">Installation can be performed with the basic installation CD, or more commonly, starting the Live CD and running the graphical install program. The Live CD approach allows you to test that the software works well with your hardware before installing. In both cases, the assistive technology applications are installed by default, but only the Live CD has assistive technology support during the install process.</text:p>
      <text:h text:style-name="Heading_20_2" text:outline-level="2">Known limitations</text:h>
      <text:p text:style-name="Text_20_body"><text:span text:style-name="T1">Live CD boot menu:</text:span> The Live CD boot menu has small print and no audio feedback. <text:s/></text:p>
      <text:p text:style-name="Text_20_body"><text:span text:style-name="T1">Installation:</text:span> The Live CD installer does not provide speech output via Gnopernicus. </text:p>
      <text:p text:style-name="P4"><text:span text:style-name="T1">Magnifier:</text:span> The magnifier fails to start automatically on <text:s/>the Live CD (work-around: log out and wait to be logged back in). </text:p>
      <text:p text:style-name="P5"><text:span text:style-name="T2">Speech:</text:span><text:span text:style-name="T3"> Firefox and OpenOffice do not generate proper speech outp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711cm" fo:text-align="start" style:justify-single-word="false"/>
      <style:text-properties fo:color="#ffff00" fo:font-size="28pt" style:text-underline-style="none" style:font-size-asian="32pt" style:font-size-complex="3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color="#ffff00" fo:font-size="32pt" style:text-underline-style="solid" style:text-underline-width="auto" style:text-underline-color="font-color" fo:font-weight="bold" style:font-size-asian="32pt" style:font-weight-asian="bold" style:font-size-complex="32pt" style:font-weight-complex="bold"/>
    </style:style>
    <style:style style:name="Heading_20_2" style:display-name="Heading 2" style:family="paragraph" style:parent-style-name="Heading" style:next-style-name="Text_20_body" style:class="text" style:default-outline-level="2">
      <style:paragraph-properties fo:margin-top="0.019cm" fo:margin-bottom="0.21cm"/>
      <style:text-properties fo:color="#ffff00"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s" style:family="paragraph" style:parent-style-name="Text_20_body" style:class="text">
      <style:paragraph-properties fo:margin-top="0cm" fo:margin-bottom="0.101cm"/>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801cm" fo:margin-bottom="0.801cm" fo:margin-left="0.801cm" fo:margin-right="0.801cm" fo:background-color="#000080"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Henrik</meta:initial-creator>
    <meta:creation-date>2006-05-15T14:34:32</meta:creation-date>
    <dc:creator>Henrik</dc:creator>
    <dc:date>2006-05-20T22:08:03</dc:date>
    <dc:language>en-GB</dc:language>
    <meta:editing-cycles>5</meta:editing-cycles>
    <meta:editing-duration>PT4H25M35S</meta:editing-duration>
    <meta:user-defined meta:name="Info 1"/>
    <meta:user-defined meta:name="Info 2"/>
    <meta:user-defined meta:name="Info 3"/>
    <meta:user-defined meta:name="Info 4"/>
    <meta:document-statistic meta:table-count="0" meta:image-count="0" meta:object-count="0" meta:page-count="3" meta:paragraph-count="19" meta:word-count="325" meta:character-count="2045"/>
  </office:meta>
</office:document-meta>
</file>